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8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2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font-name="Arial" style:font-name-asian="DejaVu Sans" style:font-name-complex="DejaVu Sans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6"/>
        <table:table-column table:style-name="co3" table:default-cell-style-name="Default"/>
        <table:table-row table:style-name="ro2">
          <table:table-cell table:style-name="ce1" office:value-type="string" calcext:value-type="string">
            <text:p>FTTP vs FTTC Install Cost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ocation: Totteroak and Little Sodbury En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e: 2016-03-12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his tries to estimate a rural FTTP vs FTTC install and overall basic costs for 10 years for discussion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se are costs above an existing copper telephone/ADSL system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umes existing ducting use and overhead cables for the premises connection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ral area uses overhead cabling to premises exclusively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 contingency costs etc are included and assume efficient work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s is rough. There are likely to be errors/inaccuracies, please feedback issues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1. Assumes 50% take up of new FTTP/FTTC servic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 Assumes existing copper lines are at 50% expected lifetime, thus effective install costs can be reduc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. Assumes replacing a copper line is the same cost as replacing a fibre line (fibre is actually cheaper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. Extra income: Assumes customer would keep existing ADSL rather than use another company/option if lines were not updat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. FTTP Assumes 25% take-up of higher speed services @ £100 per customer year ext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. Prices are costs from figures found on the Internet and so could be out …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48-fibre cable (material and installation in existing ducting) £2.75 per meter, lifetime 20 years (TalkTalk 2013 cost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gaclear charges £2.50/metre for installing last meter fibre undergrou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head 24-fibre fibre costs per metre £3.00 (estimate)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umber of premises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bre backbone length in metres</text:p>
          </table:table-cell>
          <table:table-cell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tra income per year per customer over and above existing ADSL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TTC Power costs/maintenance/upgrades per customer per year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FTTC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Cost</text:p>
          </table:table-cell>
          <table:table-cell table:style-name="ce2" office:value-type="string" calcext:value-type="string">
            <text:p>Fixed</text:p>
          </table:table-cell>
          <table:table-cell table:style-name="ce2" office:value-type="string" calcext:value-type="string">
            <text:p>SubTotal</text:p>
          </table:table-cell>
          <table:table-cell table:style-name="ce7" office:value-type="string" calcext:value-type="string">
            <text:p>Notes</text:p>
          </table:table-cell>
          <table:table-cell table:style-name="ce2"/>
        </table:table-row>
        <table:table-row table:style-name="ro1">
          <table:table-cell office:value-type="string" calcext:value-type="string">
            <text:p>Admin/Design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formula="of:=[.B31]*[.C31]+[.D31]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nk fibre installed in existing ducting (Qty in metres)</text:p>
          </table:table-cell>
          <table:table-cell table:formula="of:=[.$B$25]" office:value-type="float" office:value="2000" calcext:value-type="float">
            <text:p>2000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formula="of:=[.B32]*[.C32]+[.D32]" office:value-type="float" office:value="5500" calcext:value-type="float">
            <text:p>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et and Electronics with planning and install</text:p>
          </table:table-cell>
          <table:table-cell office:value-type="float" office:value="1" calcext:value-type="float">
            <text:p>1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table:formula="of:=[.B33]*[.C33]+[.D33]"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install costs per customer</text:p>
          </table:table-cell>
          <table:table-cell table:formula="of:=0.5*[.$B$24]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B34]*[.C34]+[.D34]"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otal Install Costs</text:p>
          </table:table-cell>
          <table:table-cell table:number-columns-repeated="3"/>
          <table:table-cell table:style-name="ce2" table:formula="of:=SUM([.E31:.E34])" office:value-type="float" office:value="22000" calcext:value-type="float">
            <text:p>220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/>
          <table:table-cell table:number-columns-repeated="2"/>
        </table:table-row>
        <table:table-row table:style-name="ro1">
          <table:table-cell table:style-name="ce2" office:value-type="string" calcext:value-type="string">
            <text:p>10 Year costs</text:p>
          </table:table-cell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Reduction based on existing cable replacement lifetim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0.5*[.E32]" office:value-type="float" office:value="-2750" calcext:value-type="float">
            <text:p>-2750</text:p>
          </table:table-cell>
          <table:table-cell table:formula="of:=[.B38]*[.C38]+[.D38]" office:value-type="float" office:value="-2750" calcext:value-type="float">
            <text:p>-27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duction based on 10 years of 50% extra customer income</text:p>
          </table:table-cell>
          <table:table-cell table:formula="of:=10*0.5*[.$B$24]" office:value-type="float" office:value="100" calcext:value-type="float">
            <text:p>100</text:p>
          </table:table-cell>
          <table:table-cell table:formula="of:=-[.$B$26]"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 table:formula="of:=[.B39]*[.C39]+[.D39]" office:value-type="float" office:value="-10000" calcext:value-type="float">
            <text:p>-100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ower costs and electronics maintenance costs </text:p>
          </table:table-cell>
          <table:table-cell table:formula="of:=10*0.5*[.$B$24]" office:value-type="float" office:value="100" calcext:value-type="float">
            <text:p>100</text:p>
          </table:table-cell>
          <table:table-cell table:formula="of:=[.B27]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B40]*[.C40]+[.D40]" office:value-type="float" office:value="1400" calcext:value-type="float">
            <text:p>14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 table:formula="of:=SUM([.E38:.E40])" office:value-type="float" office:value="-11350" calcext:value-type="float">
            <text:p>-1135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FTTC Overall Total Cost above existing (10 years)</text:p>
          </table:table-cell>
          <table:table-cell table:number-columns-repeated="3"/>
          <table:table-cell table:style-name="ce2" table:formula="of:=[.E35]+[.E41]" office:value-type="float" office:value="10650" calcext:value-type="float">
            <text:p>1065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FTTP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Fibre to individual premises cost (overhead cable)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Cost</text:p>
          </table:table-cell>
          <table:table-cell table:style-name="ce2" office:value-type="string" calcext:value-type="string">
            <text:p>Fixed</text:p>
          </table:table-cell>
          <table:table-cell table:style-name="ce2"/>
          <table:table-cell table:style-name="ce7" office:value-type="string" calcext:value-type="string">
            <text:p>Notes</text:p>
          </table:table-cell>
          <table:table-cell/>
        </table:table-row>
        <table:table-row table:style-name="ro1">
          <table:table-cell table:style-name="ce3" office:value-type="string" calcext:value-type="string">
            <text:p>Overhead fibre install (Qty is average meter length per premises)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formula="of:=[.B48]*[.C48]+[.D48]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Cost</text:p>
          </table:table-cell>
          <table:table-cell table:style-name="ce2" office:value-type="string" calcext:value-type="string">
            <text:p>Fixed</text:p>
          </table:table-cell>
          <table:table-cell table:style-name="ce2"/>
          <table:table-cell table:style-name="ce7" office:value-type="string" calcext:value-type="string">
            <text:p>Notes</text:p>
          </table:table-cell>
          <table:table-cell/>
        </table:table-row>
        <table:table-row table:style-name="ro1">
          <table:table-cell office:value-type="string" calcext:value-type="string">
            <text:p>Admin/Design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formula="of:=[.B52]*[.C52]+[.D52]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nk fibre installed in existing ducting (Qty in metres)</text:p>
          </table:table-cell>
          <table:table-cell table:formula="of:=[.$B$25]" office:value-type="float" office:value="2000" calcext:value-type="float">
            <text:p>2000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formula="of:=[.B53]*[.C53]+[.D53]" office:value-type="float" office:value="5500" calcext:value-type="float">
            <text:p>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re on overhead line to each premises from above (100% of premises)</text:p>
          </table:table-cell>
          <table:table-cell table:formula="of:=[.$B$24]" office:value-type="float" office:value="20" calcext:value-type="float">
            <text:p>20</text:p>
          </table:table-cell>
          <table:table-cell table:formula="of:=[.E48]" office:value-type="float" office:value="400" calcext:value-type="float">
            <text:p>400</text:p>
          </table:table-cell>
          <table:table-cell/>
          <table:table-cell table:formula="of:=[.B54]*[.C54]+[.D54]"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re splices/splitters and installation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formula="of:=[.B55]*[.C55]+[.D55]" office:value-type="float" office:value="3000" calcext:value-type="float">
            <text:p>300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General install costs per customer</text:p>
          </table:table-cell>
          <table:table-cell table:formula="of:=0.5*[.$B$24]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B56]*[.C56]+[.D56]"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otal Install Costs</text:p>
          </table:table-cell>
          <table:table-cell table:number-columns-repeated="3"/>
          <table:table-cell table:style-name="ce2" table:formula="of:=SUM([.E52:.E56])" office:value-type="float" office:value="18000" calcext:value-type="float">
            <text:p>1800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>
            <text:p>Reduction based on existing cable replacement lifetime</text:p>
          </table:table-cell>
          <table:table-cell table:number-columns-repeated="2"/>
          <table:table-cell table:formula="of:=-(0.5*[.E53]+0.5*[.E54])" office:value-type="float" office:value="-6750" calcext:value-type="float">
            <text:p>-6750</text:p>
          </table:table-cell>
          <table:table-cell table:formula="of:=[.B59]*[.C59]+[.D59]" office:value-type="float" office:value="-6750" calcext:value-type="float">
            <text:p>-67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duction based on 10 years of 50% extra customer income</text:p>
          </table:table-cell>
          <table:table-cell table:formula="of:=10*0.5*[.$B$24]" office:value-type="float" office:value="100" calcext:value-type="float">
            <text:p>100</text:p>
          </table:table-cell>
          <table:table-cell table:formula="of:=-[.$B$26]"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 table:formula="of:=[.B60]*[.C60]+[.D60]" office:value-type="float" office:value="-10000" calcext:value-type="float">
            <text:p>-100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an charge higher for higher bit rates and better service</text:p>
          </table:table-cell>
          <table:table-cell table:formula="of:=10*0.25*[.$B$24]" office:value-type="float" office:value="50" calcext:value-type="float">
            <text:p>50</text:p>
          </table:table-cell>
          <table:table-cell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 table:formula="of:=[.B61]*[.C61]+[.D61]" office:value-type="float" office:value="-5000" calcext:value-type="float">
            <text:p>-50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4"/>
          <table:table-cell table:style-name="ce2" table:formula="of:=SUM([.E59:.E61])" office:value-type="float" office:value="-21750" calcext:value-type="float">
            <text:p>-2175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FTTP Overall Total Cost above existing (10 years)</text:p>
          </table:table-cell>
          <table:table-cell table:number-columns-repeated="3"/>
          <table:table-cell table:style-name="ce2" table:formula="of:=[.E57]+[.E62]" office:value-type="float" office:value="-3750" calcext:value-type="float">
            <text:p>-375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Conclusions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<text:span text:style-name="T1">Figures</text:span> are full costs, public/community would be charged a percentage of install costs  (25 - 50% ?) or 10 year cost + interest ?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igures assume that BT/Openreach would keep customers on ADSL rather than lose them if this upgrade did not happen.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If rural community can agree to a complete copper to fibre swap, take-up numbers would be much larger for FTTP.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eduction in maintenance costs of FTTP vs FTTC cabling is not includ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s ignores the fact that after 5 - 10 years FTTC will be obsolete and FTTP will need to be installed anyway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TTP installation would probably have a 20 – 30 year (?) life tim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TTP is future proofed as speeds can increase dramatically as needed and all customers will receive the same service regardless of location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om this install costs are about the same, but over 10 years FTTP looks to be close to being commercially viable while FTTC requires public/community funding.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5"/>
          <table:table-cell table:number-columns-repeated="6"/>
        </table:table-row>
        <table:table-row table:style-name="ro1" table:number-rows-repeated="104849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/00/0000</text:date>, <text:time style:data-style-name="N2" text:time-value="07:34:44.0354691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ay </meta:initial-creator>
    <meta:creation-date>2010-05-26T15:16:03</meta:creation-date>
    <meta:generator>LibreOffice/5.0.5.2$Linux_X86_64 LibreOffice_project/00$Build-2</meta:generator>
    <dc:date>2016-03-19T07:42:08.746762276</dc:date>
    <meta:editing-duration>PT2H55M28S</meta:editing-duration>
    <meta:editing-cycles>98</meta:editing-cycles>
    <meta:document-statistic meta:table-count="3" meta:cell-count="146" meta:object-count="0"/>
  </office:meta>
</office:document-meta>
</file>